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rekiet 2, 1902KD Castricum, het plaatsen van speeltoestellen in de tuin, verzenddatum 8 juli 2026 (Z2026-00003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10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23</meta:user-defined>
    <meta:user-defined meta:name="DCTERMS.abstract">Karekiet 2, 1902KD Castricum, het plaatsen van speeltoestellen in de tuin, verzenddatum 8 juli 2026 (Z2026-0000392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arekiet 2, 1902KD Castricum, het plaatsen van speeltoestellen in de tuin, verzenddatum 8 juli 2026 (Z2026-00003923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81</meta:user-defined>
    <meta:user-defined meta:name="OVERHEIDop.GmbID/DC.identifier">gmb-2026-331081</meta:user-defined>
    <meta:user-defined meta:name="OVERHEIDop.versieInformatie"/>
  </office:meta>
</office:document-meta>
</file>