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onderhoud aan Jacob van Lenneplaan 34 3743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7-2026 een aanvraag voor een omgevingsvergunning ontvangen. De vergunning is aangevraagd voor gevelonderhoud aan Jacob van Lenneplaan 34 3743A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10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946</meta:user-defined>
    <meta:user-defined meta:name="DCTERMS.abstract">gevel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evelonderhoud aan Jacob van Lenneplaan 34 3743AR Baar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78</meta:user-defined>
    <meta:user-defined meta:name="OVERHEIDop.GmbID/DC.identifier">gmb-2026-331078</meta:user-defined>
    <meta:user-defined meta:name="OVERHEIDop.versieInformatie"/>
  </office:meta>
</office:document-meta>
</file>