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wilgenboom aan Haagweg 2612C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gweg 2612CR Delft | het kappen van een wilgenboom | 03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36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107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7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7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361</meta:user-defined>
    <meta:user-defined meta:name="DCTERMS.abstract">Wilgenboom roc</meta:user-defined>
    <dc:language>nl</dc:language>
    <meta:user-defined meta:name="OVERHEIDop.locatietype/OVERHEIDop.gebiedsmarkering">Vlak</meta:user-defined>
    <meta:user-defined meta:name="DC.title">Aanvraag vergunning voor het kappen van een wilgenboom aan Haagweg 2612CR Delf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75</meta:user-defined>
    <meta:user-defined meta:name="OVERHEIDop.GmbID/DC.identifier">gmb-2026-331075</meta:user-defined>
    <meta:user-defined meta:name="OVERHEIDop.versieInformatie"/>
  </office:meta>
</office:document-meta>
</file>