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Elsmat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het besluit genomen om de omgevingsvergunning voor het plaatsen van een dakkapel en het bouwen van een aanbouw (1742-HZ_WABO-2316270) op de locatie Elsmaten 2 in Rijssen gedeeltelijk in te trekken. De intrekking is geregistreerd onder zaaknummer Z2026-00002142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12 augustus 2026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106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42</meta:user-defined>
    <meta:user-defined meta:name="DCTERMS.abstract">Elsmaten 2 in Rijssen, het plaatsen dakkapel en bouwen aanbouw (1742-HZ_WABO-2316270, ged. intrekking)</meta:user-defined>
    <dc:language>nl</dc:language>
    <meta:user-defined meta:name="OVERHEIDop.locatietype/OVERHEIDop.gebiedsmarkering">Punt</meta:user-defined>
    <meta:user-defined meta:name="DC.title">Kennisgeving intrekken omgevingsvergunning Elsmaten 2 in Rijss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068</meta:user-defined>
    <meta:user-defined meta:name="OVERHEIDop.GmbID/DC.identifier">gmb-2026-331068</meta:user-defined>
    <meta:user-defined meta:name="OVERHEIDop.versieInformatie"/>
  </office:meta>
</office:document-meta>
</file>