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Eeghenstraat 75 1071E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constructieve wijzigingen, het veranderen van de indeling van de plattegronden, het plaatsen van interne trappen, het wijzigen van kozijnen ter hoogte van de BG en de eerste verdieping aan de achtergevel en het verplaatsen van een buitentrap, wijziging op verleende vergunning Z2023-Z001146.</text:p>
            <text:p text:style-name="common-al">Besluit: verleend</text:p>
            <text:p text:style-name="common-al">Besluit verzonden op: 07-07-2026</text:p>
            <text:p text:style-name="common-al">Zaakadres: Van Eeghenstraat 75 1071EX Amsterdam</text:p>
            <text:p text:style-name="common-al">Zaaknummer: Z2026-006977</text:p>
            <text:p text:style-name="common-al">DSO-nummer: 202602130183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697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0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977</meta:user-defined>
    <meta:user-defined meta:name="DCTERMS.abstract">het uitvoeren van constructieve wijzigingen, het veranderen van de indeling van de plattegronden, het plaatsen van interne trappen, het wijzigen &l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Van Eeghenstraat 75 1071EX Amsterdam</meta:user-defined>
    <meta:user-defined meta:name="DCTERMS.W3CDTF/DCTERMS.available">2026-07-10</meta:user-defined>
    <meta:user-defined meta:name="DCTERMS.W3CDTF/OVERHEIDop.jaargang">2026</meta:user-defined>
    <meta:user-defined meta:name="OVERHEIDop.publicationIssue">331065</meta:user-defined>
    <meta:user-defined meta:name="OVERHEIDop.GmbID/DC.identifier">gmb-2026-331065</meta:user-defined>
    <meta:user-defined meta:name="OVERHEIDop.versieInformatie"/>
  </office:meta>
</office:document-meta>
</file>