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Nieuwe Wal te Hoorn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li 2026 namens Gemeente Hoorn een volledige melding ontvangen van een ontwikkeling aan Nieuwe Wal te Hoorn. Het gaat over werkzaamheden aan kabels en leidingen. De melding heeft het kenmerk OMG-086505/Z26-0825572.</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text:p>
            <text:p text:style-name="common-al"> • Graven in bodem met een kwaliteit boven interventiewaarde bodemkwaliteit</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505/Z26-0825572) te vermeld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106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06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Hoorn</meta:user-defined>
    <meta:user-defined meta:name="OVERHEIDop.Rubriek/DC.type">omgevingsmeld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505/Z26-0825572</meta:user-defined>
    <dc:language>nl</dc:language>
    <meta:user-defined meta:name="OVERHEIDop.locatietype/OVERHEIDop.gebiedsmarkering">Vlak</meta:user-defined>
    <meta:user-defined meta:name="DC.title">Melding ontvangen voor Nieuwe Wal te Hoorn (Graven in bodem boven interventiewaarde)</meta:user-defined>
    <meta:user-defined meta:name="DCTERMS.W3CDTF/DCTERMS.available">2026-07-10</meta:user-defined>
    <meta:user-defined meta:name="DCTERMS.W3CDTF/OVERHEIDop.jaargang">2026</meta:user-defined>
    <meta:user-defined meta:name="OVERHEIDop.publicationIssue">331064</meta:user-defined>
    <meta:user-defined meta:name="OVERHEIDop.GmbID/DC.identifier">gmb-2026-331064</meta:user-defined>
    <meta:user-defined meta:name="OVERHEIDop.versieInformatie"/>
  </office:meta>
</office:document-meta>
</file>