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1 juli 2026 tussen 15:30 uur en 17:00 uur aan Mimaspad tussen nummer 1 en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/straatfeest op 1 juli 2026 tussen 15:30 uur en 17:00 uur op het Mimaspad tussen nr. 1 en 4.</text:p>
            <text:p text:style-name="last-al">Verzenddatum: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10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barbecue/straatfeest op 1 juli 2026 tussen 15:30 uur en 17:00 uur aan Mimaspad tussen nummer 1 en 4 te Culembo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62</meta:user-defined>
    <meta:user-defined meta:name="OVERHEIDop.GmbID/DC.identifier">gmb-2026-331062</meta:user-defined>
    <meta:user-defined meta:name="OVERHEIDop.versieInformatie"/>
  </office:meta>
</office:document-meta>
</file>