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8*"/>
    </style:style>
    <style:style style:family="table-column" style:parent-style-name="colspec" style:name="id1-3-2-2-1-5-1-2">
      <style:table-column-properties style:rel-column-width="72*"/>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eerste wijziging van de Verordening Afvalstoffenheffing gemeente Geertruidenberg 2026</text:p>
      <text:section text:name="regeling_id1-3-2" text:style-name="regeling">
        <text:section text:name="aanhef_id1-3-2-1" text:style-name="aanhef">
          <text:section text:name="preambule_id1-3-2-1-1" text:style-name="preambule">
            <text:p text:style-name="al"/>
            <text:p text:style-name="al">De raad van de gemeente GEERTRUIDENBERG;</text:p>
            <text:p text:style-name="al"/>
            <text:p text:style-name="al">Gelezen het voorstel van burgemeester en wethouders van 13 april 2026</text:p>
            <text:p text:style-name="al"/>
            <text:p text:style-name="al">Gelet op de artikelen 156 eerste en tweede lid, aanhef en onderdeel h. en 229, eerste lid, aanhef en onderdeel b, van de Gemeentewet; </text:p>
            <text:p text:style-name="al"/>
            <text:p text:style-name="al">Overwegende, dat de tarieven van de afvalstoffenheffing zoals genoemd in artikel 2.3.1 van de “Tarieventabel, behorende bij Verordening Afvalstoffenheffing gemeente Geertruidenberg 2026” gewijzigd dient te worden;</text:p>
            <text:p text:style-name="al"/>
            <text:p text:style-name="al">BESLUITEN</text:p>
            <text:p text:style-name="al"/>
            <text:p text:style-name="al">Vast te stellen het: <text:span text:style-name="nadrukvet">Besluit tot eerste wijziging van de Verordening Afvalstoffenheffing gemeente Geertruidenberg 2026</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Paragraaf 2 Aanbiedingen, artikel 2.3.1 van de “Tarieventabel, behorende bij Verordening Afvalstoffenheffing gemeente 2026” wordt gewijzigd als onderstaand:</text:p>
            <text:p text:style-name="al">
            <text:span text:style-name="nadrukvet">
              <text:span text:style-name="nadrukcur">Paragraaf 2 Aanbiedingen</text:span>
            </text:span>
          </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Het maximaal aantal vrijgestelde aanbiedingen voor belastingplichtigen die gebruik maken van de Medische regeling wordt voor het belastingjaar 2026 vastgesteld op:</text:p>
                    <text:p text:style-name="table_al">52 aanbiedingen bij een ondergrondse container van 60 liter</text:p>
                    <text:p text:style-name="table_al">6 aanbiedingen van een minicontainer van 240 liter</text:p>
                    <text:p text:style-name="table_al">
                      <text:span text:style-name="nadrukcur">let wel: het maximum aantal vrijgestelde aanbiedingen is nooit meer dan het werkelijke aantal aanbiedingen. Aanbiedingen boven het maximum worden belast tegen het tarief genoemd in artikel 2.1 en 2.2.</text:span>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p>
            <text:list text:style-name="id1-3-2-2-2-2">
              <text:list-item text:style-override="id1-3-2-2-2-2-1">
                <text:number>1.</text:number>
                <text:p text:style-name="al">Indien de datum van inwerkingtreding van dit besluit na de in het tweede lid genoemde datum van ingang van de heffing ligt, blijven de bepalingen die ingevolge dit besluit worden gewijzigd gelden voor de in de tussenliggende periode plaatsvindende belastbare feiten voor zover de heffing van de afvalstoffenheffing hiervoor in die periode plaatsvindt.</text:p>
              </text:list-item>
              <text:list-item text:style-override="id1-3-2-2-2-2-2">
                <text:number>2.</text:number>
                <text:p text:style-name="al">De datum van ingang van de heffing is 1 januari 2026.</text:p>
              </text:list-item>
            </text:list>
            <text:p text:style-name="al"/>
            <text:p text:style-name="al"/>
          </text:section>
        </text:section>
        <text:section text:name="regeling-sluiting_id1-3-2-3" text:style-name="regeling-sluiting">
          <text:section text:name="ondertekening_id1-3-2-3-1">
            <text:p><text:span text:style-name="functie">Raamsdonksveer,  28 mei 2026</text:span></text:p>
            <text:p><text:span text:style-name="functie"/></text:p>
            <text:p><text:span text:style-name="functie">De gemeenteraad van Geertruidenberg,</text:span></text:p>
            <text:p><text:span text:style-name="functie">de griffier,     de burgemeester</text:span></text:p>
            <text:p><text:span text:style-name="functie"/></text:p>
            <text:p><text:span text:style-name="functie">G.M. Brunsveld,    M.M. van Tooren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106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6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6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DC.source">Verordening kwijtschelding gemeentelijke belastingen gemeente Geertruidenberg 2026.]|[https://lokaleregelgeving.overheid.nl/CVDR749401/1</meta:user-defined>
    <meta:user-defined meta:name="DCTERMS.alternative">Verordening Afvalstoffenheffing gemeente Geertruidenberg 2026</meta:user-defined>
    <dc:language>nl</dc:language>
    <meta:user-defined meta:name="OVERHEIDop.locatietype/OVERHEIDop.gebiedsmarkering">Gemeente</meta:user-defined>
    <meta:user-defined meta:name="DC.title">Verordening afvalstoffenheffing gemeente Geertruidenberg 2026</meta:user-defined>
    <meta:user-defined meta:name="DCTERMS.W3CDTF/DCTERMS.available">2026-07-10</meta:user-defined>
    <meta:user-defined meta:name="DCTERMS.W3CDTF/OVERHEIDop.jaargang">2026</meta:user-defined>
    <meta:user-defined meta:name="OVERHEIDop.publicationIssue">331060</meta:user-defined>
    <meta:user-defined meta:name="OVERHEIDop.betreftRegeling">CVDR749411_2</meta:user-defined>
    <meta:user-defined meta:name="xs:date/OVERHEIDop.startdatum">2026-07-10</meta:user-defined>
    <meta:user-defined meta:name="OVERHEIDop.GmbID/DC.identifier">gmb-2026-331060</meta:user-defined>
    <meta:user-defined meta:name="OVERHEIDop.versieInformatie"/>
  </office:meta>
</office:document-meta>
</file>