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nt Eetze B.V., van Cleeffkade 15, 1431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januari 2026 een aanvraag voor een alcoholwetvergunning ontvangen. De vergunning is aangevraagd voor Restaurant Eetze B.V. op locatie van Cleeffkade 15, 1431BA Aalsmeer.</text:p>
            <text:p text:style-name="common-al">De aanvraag is geregistreerd onder zaaknummer Z2026-000005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05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64</meta:user-defined>
    <meta:user-defined meta:name="DCTERMS.abstract">Betreft: aanvraag op locatie van Cleeffkade 15, 1431BA Aalsmeer</meta:user-defined>
    <dc:language>nl</dc:language>
    <meta:user-defined meta:name="OVERHEIDop.locatietype/OVERHEIDop.gebiedsmarkering">Punt</meta:user-defined>
    <meta:user-defined meta:name="DC.title">Aanvraag vergunning voor Restaurant Eetze B.V., van Cleeffkade 15, 1431BA Aals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3106</meta:user-defined>
    <meta:user-defined meta:name="OVERHEIDop.GmbID/DC.identifier">gmb-2026-33106</meta:user-defined>
    <meta:user-defined meta:name="OVERHEIDop.versieInformatie"/>
  </office:meta>
</office:document-meta>
</file>