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(overschrijding geluid) op 12 juli 2026 tussen 17:00 uur en 21:00 uur aan Tollenstraat 2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12 dagenregeling (overschrijding geluid) op 12 juli 2026 tussen 17:00 uur en 21:00 uur Tollenstraat 23.</text:p>
            <text:p text:style-name="last-al">Verzenddatum: 1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105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5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5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(overschrijding geluid) op 12 juli 2026 tussen 17:00 uur en 21:00 uur aan Tollenstraat 23 te Culembor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55</meta:user-defined>
    <meta:user-defined meta:name="OVERHEIDop.GmbID/DC.identifier">gmb-2026-331055</meta:user-defined>
    <meta:user-defined meta:name="OVERHEIDop.versieInformatie"/>
  </office:meta>
</office:document-meta>
</file>