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gewijzigd uitvoeren van omgevingsvergunning met kenmerk WO/2021/0945 door het realiseren van 2 woningen binnen een eerder vergund hoofdbouwvolume - Van der Rijtstraat 51 en 5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6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mei 2026</text:p>
            <text:p text:style-name="common-al">
            <text:span text:style-name="nadrukvet">Omschrijving:</text:span> het gewijzigd uitvoeren van omgevingsvergunning met kenmerk WO/2021/0945 door het realiseren van 2 woningen binnen een eerder vergund hoofdbouwvolume</text:p>
            <text:p text:style-name="common-al">
            <text:span text:style-name="nadrukvet">Locatie:</text:span> Van der Rijtstraat 51 en 53,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8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67</meta:user-defined>
    <meta:user-defined meta:name="DCTERMS.abstract">Gemeente Bergen op Zoom - Verleend - omgevingsvergunning - het gewijzigd uitvoeren van omgevingsvergunning met kenmerk WO/2021/0945 door het realiseren van 2 woningen binnen een eerder vergund hoofdbouwvolume - Van der Rijtstraat 51 en 53, Bergen op Zoom</meta:user-defined>
    <dc:language>nl</dc:language>
    <meta:user-defined meta:name="OVERHEIDop.locatietype/OVERHEIDop.gebiedsmarkering">Adres</meta:user-defined>
    <meta:user-defined meta:name="DC.title">Gemeente Bergen op Zoom - Verleend - omgevingsvergunning - het gewijzigd uitvoeren van omgevingsvergunning met kenmerk WO/2021/0945 door het realiseren van 2 woningen binnen een eerder vergund hoofdbouwvolume - Van der Rijtstraat 51 en 53, Bergen op Zoom</meta:user-defined>
    <meta:user-defined meta:name="DCTERMS.W3CDTF/DCTERMS.available">2026-07-15</meta:user-defined>
    <meta:user-defined meta:name="DCTERMS.W3CDTF/OVERHEIDop.jaargang">2026</meta:user-defined>
    <meta:user-defined meta:name="OVERHEIDop.publicationIssue">331049</meta:user-defined>
    <meta:user-defined meta:name="OVERHEIDop.GmbID/DC.identifier">gmb-2026-331049</meta:user-defined>
    <meta:user-defined meta:name="OVERHEIDop.versieInformatie"/>
  </office:meta>
</office:document-meta>
</file>