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2-2">
      <text:list-level-style-bullet style:num-suffix="" text:bullet-char="​" text:level="1">
        <style:list-level-properties text:min-label-width="10mm"/>
      </text:list-level-style-bullet>
    </text:list-style>
    <text:list-style style:name="id1-3-2-2-1-132-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Concept-verkeersbesluit – aanwijzen van laadplekken voor elektrische voertuigen Batch 313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Concept-verkeersbesluit voor het aanwijzen van laadplekken voor elektrische voertuigen Batch 313</text:p>
            <text:p text:style-name="common-al"/>
            <text:p text:style-name="common-al">
            <text:span text:style-name="nadrukvet">Ons kenmerk</text:span>: VTH2026-56588</text:p>
            <text:p text:style-name="common-al"/>
            <text:p text:style-name="common-al">
            <text:span text:style-name="nadrukvet">Categorie</text:span>: Verkeersbesluit</text:p>
            <text:p text:style-name="common-al"/>
            <text:p text:style-name="common-al">
            <text:span text:style-name="nadrukvet">
              <text:span text:style-name="nadrukcur">Stadsdeel:</text:span>
            </text:span>
          </text:p>
            <text:p text:style-name="common-al">Leidschenveen-Ypenburg, Centrum, Haagse Hout, Scheveningen, Segbroek, Loosduinen, Escamp</text:p>
            <text:p text:style-name="common-al"/>
            <text:p text:style-name="common-al">
            <text:span text:style-name="nadrukvet">
              <text:span text:style-name="nadrukcur">Locatie(s):</text:span>
            </text:span>
          </text:p>
            <text:p text:style-name="common-al">Divers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BURGEMEESTER EN WETHOUDERS VAN DEN HAAG, </text:p>
            <text:p text:style-name="common-al">gelezen het op 25 maart 2026 ingekomen verzoek van gemeente Den Haag, DSB, Opdrachtgeving tot het nemen van een verkeersbesluit voor het aanwijzen van een aantal parkeerplaatsen als oplaadpunt voor elektrische voertuigen door middel van plaatsing van het bord E08c en plaatsing van het bord E08c met onderbord met de tekst (“10:00 - 22:00 uur”) op verschillende locaties in de gemeente Den Haag; </text:p>
            <text:p text:style-name="common-al">gelezen de op 7 juli 2026 ontvangen brief van de Politie Den Haag, Dienst Regionale Operationele Samenwerking, Afdeling Infrastructuur, Team Verkeer, met daarin een positief advies; </text:p>
            <text:p text:style-name="common-al">overwegende,</text:p>
            <text:p text:style-name="common-al">dat de gemeente Den Haag elektrisch vervoer stimuleert. Daarom is er in 2012 gestart met het plaatsen van openbare laadpalen. Het is de wens van de gemeente Den Haag om meer laadpalen te realiseren. De gemeente Den Haag plaatst openbare laadpalen. Dit geschiedt enerzijds vraag gestuurd door burgers en bedrijven, anderzijds door de gemeente Den Haag zelf, mede op basis van gebruiksdata. In het coalitieakkoord 2022-2026 is opgenomen dat het college het aantal laadpalen voor elektrisch aangedreven voertuigen verder wil uitbreiden;</text:p>
            <text:p text:style-name="common-al">dat in het verkeersbesluit wordt gevraagd naar 2 gereserveerde parkeervakken. Bij de realisatie van de openbare laadpaal wordt kort erna één laadvak ingericht. Bij een stijgende vraag naar laadmogelijkheden, wordt de tweede laadvak ook ingericht. Gezien de steeds sneller groeiende behoefte naar elektrisch laden in de openbare ruimte en de te plaatsen laadpalen twee laad-aansluitingen hebben, wordt bij aanvraag van dit verkeersbesluit verzocht om voor deze locaties alvast twee parkeerplaatsen aan te wijzen (Rotterdams model). Dit om bij de verwachte behoefte voor een tweede oplaadplaats deze snel kan worden ingericht. Op die manier kan een (strategisch) netwerk ontstaan, dat zoveel mogelijk dekkend is;</text:p>
            <text:p text:style-name="common-al">dat gezien het gestelde in artikel 21 van het Besluit administratieve bepalingen inzake het wegverkeer juncto artikel 2 Wegenverkeerswet kan worden opgemerkt dat met het nemen van de onderhavige verkeersmaatregel(en) het volgende wordt nagestreefd:</text:p>
            <text:p text:style-name="common-al">- het instandhouden van de weg en het waarborgen van de bruikbaarheid daarvan;</text:p>
            <text:p text:style-name="common-al"/>
            <text:p text:style-name="common-al">dat het voornemen om deze verkeersmaatregel(en) in te stellen op de voorgeschreven wijze is gepubliceerd en gedurende een periode van zes weken ter inzage ligt teneinde belanghebbenden in de gelegenheid te stellen een zienswijze daarop kenbaar te maken;</text:p>
            <text:p text:style-name="common-al">dat ten aanzien van de onderhavige verkeersmaatregel(en) het overleg als bedoeld in artikel 24 van het Besluit administratieve bepalingen inzake het wegverkeer heeft plaatsgevonden;</text:p>
            <text:p text:style-name="common-al">dat de betreffende weggedeelten in beheer zijn bij de gemeente Den Haag en zijn gelegen binnen de bebouwde kom van die gemeente;</text:p>
            <text:p text:style-name="common-al">gelet op de mandaatregeling van burgemeester en wethouders van Den Haag en het daarop gebaseerde ondermandaatbesluit;</text:p>
            <text:p text:style-name="common-al">gelet op artikel 18 eerste lid onder d van de Wegenverkeerswet 1994, juncto artikel 1, artikel 4 eerste lid, artikel 12 onder a en b, artikel 18, artikel 21 en 24 van het Besluit administratieve bepalingen inzake het wegverkeer (Stb. 460, 1990);</text:p>
            <text:p text:style-name="common-al">BESLUITEN:</text:p>
            <text:p text:style-name="common-al">I. door het plaatsen van borden volgens model E08c van Bijlage 1 van het Reglement verkeersregels en verkeerstekens 1990 (Stb. 459, 1990), met onderbord met de tekst: “10:00 – 22:00 uur, alsmede het aanbrengen van een kruismarkering, onderstaande weggedeelten aan te wijzen als parkeergelegenheid alleen bestemd voor de voertuigcategorie of groep die op het bord is aangegeven (tevens inhoudende een parkeerverbod voor andere voertuig categorieën), dit gedurende de genoemde uren en zoals aangegeven op de situatietekening die is bijgevoegd als externe bijlage:</text:p>
            <text:p text:style-name="common-al">I.01: Brandtstraat 58 (2 langsparkeervakken)/Centrum</text:p>
            <text:p text:style-name="common-al">I.02: Joubertstraat 212 (2 langsparkeervakken)/Centrum</text:p>
            <text:p text:style-name="common-al">I.03: Reitzstraat 84 (2 langsparkeervakken)/Centrum</text:p>
            <text:p text:style-name="common-al">I.04: Bloemfonteinstraat 95 (2 langsparkeervakken)/Centrum</text:p>
            <text:p text:style-name="common-al">I.05: Colensostraat 49 (2 langsparkeervakken)/Centrum</text:p>
            <text:p text:style-name="common-al">I.06: Bleekveld 10 (2 langsparkeervakken)/Centrum</text:p>
            <text:p text:style-name="common-al">I.07: Aprochestraat 21 (2 insteekparkeervakken)/Centrum</text:p>
            <text:p text:style-name="common-al">I.08: Ammunitiehof 11 (2 langsparkeervakken)/Centrum</text:p>
            <text:p text:style-name="common-al">I.09: Naaldwijksestraat 7 (4e paal) (1 langsparkeervak)/Centrum</text:p>
            <text:p text:style-name="common-al">I.10: Steenzicht 57 (2 insteekparkeervakken)/Escamp</text:p>
            <text:p text:style-name="common-al">I.11: Mr. P. Droogleever Fortuynweg 77 (1e paal) (2 insteekparkeervakken)/Escamp</text:p>
            <text:p text:style-name="common-al">I.12: Mr. P. Droogleever Fortuynweg 77 (2e paal) (2 insteekparkeervakken)/Escamp</text:p>
            <text:p text:style-name="common-al">I.13: Mr. P. Droogleever Fortuynweg 77 (3e paal) (2 insteekparkeervakken)/Escamp</text:p>
            <text:p text:style-name="common-al">I.14: Mr. P. Droogleever Fortuynweg 77 (4e paal) (2 insteekparkeervakken)/Escamp</text:p>
            <text:p text:style-name="common-al">I.15: Otterrade tegenover nr. 29 (2 insteekparkeervakken)/Escamp</text:p>
            <text:p text:style-name="common-al">I.16: Limastraat 17 (2 insteekparkeervakken)/Escamp</text:p>
            <text:p text:style-name="common-al">I.17: Polsbroekstraat 47 (2 langsparkeervakken)/Escamp</text:p>
            <text:p text:style-name="common-al">I.18: Harmelenstraat 125 (2 langsparkeervakken)/Escamp</text:p>
            <text:p text:style-name="common-al">I.19: Hoogkarspelstraat 75 (2 langsparkeervakken)/Escamp</text:p>
            <text:p text:style-name="common-al">I.20: Jaarsveldstraat 211 (2 langsparkeervakken)/Escamp</text:p>
            <text:p text:style-name="common-al">I.21: Den Helderstraat 250 (2 langsparkeervakken)/Escamp</text:p>
            <text:p text:style-name="common-al">I.22: Amerongenstraat 21 (2 insteekparkeervakken)/Escamp</text:p>
            <text:p text:style-name="common-al">I.23: Hoogvlietstraat 18 (2 langsparkeervakken)/Escamp</text:p>
            <text:p text:style-name="common-al">I.24: Hilversumsestraat 6 (2 insteekparkeervakken)/Escamp</text:p>
            <text:p text:style-name="common-al">I.25: Paul Gabriëlstraat 138 (2 langsparkeervakken)/Haagse Hout</text:p>
            <text:p text:style-name="common-al">I.26: Schoutenstraat 81 (2 langsparkeervakken)/Haagse Hout</text:p>
            <text:p text:style-name="common-al">I.27: Van Hogenhoucklaan 84 (2 langsparkeervakken)/Haagse Hout</text:p>
            <text:p text:style-name="common-al">I.28: Harry Pauwlaan 2 (2 langsparkeervakken)/Leidschenveen-Ypenburg</text:p>
            <text:p text:style-name="common-al">I.29: Anthony Fokkersingel 73 (2 langsparkeervakken)/Leidschenveen-Ypenburg</text:p>
            <text:p text:style-name="common-al">I.30: Blériotlaan 72 (2 langsparkeervakken)/Leidschenveen-Ypenburg</text:p>
            <text:p text:style-name="common-al">I.31: Schenklaan 82 (2 insteekparkeervakken)/Leidschenveen-Ypenburg</text:p>
            <text:p text:style-name="common-al">I.32: Schenklaan 38 (2 insteekparkeervakken)/Leidschenveen-Ypenburg</text:p>
            <text:p text:style-name="common-al">I.33: Stephanus Cousijnsstraat 5 (2 insteekparkeervakken)/Loosduinen</text:p>
            <text:p text:style-name="common-al">I.34: Laan van de Mensenrechten 37 (2 langsparkeervakken)/Loosduinen</text:p>
            <text:p text:style-name="common-al">I.35: Brasemdaal 84 (2 insteekparkeervakken)/Loosduinen</text:p>
            <text:p text:style-name="common-al">I.36: Cornelie van Zantenstraat 99 (2 langsparkeervakken)/Loosduinen</text:p>
            <text:p text:style-name="common-al">I.37: Dr. L.J. Rogierstraat 5 (2 langsparkeervakken)/Loosduinen</text:p>
            <text:p text:style-name="common-al">I.38: Jan Palachkade 27 (2 insteekparkeervakken)/Loosduinen</text:p>
            <text:p text:style-name="common-al">I.39: Albert Schweitzerlaan 86 (2 insteekparkeervakken)/Loosduinen</text:p>
            <text:p text:style-name="common-al">I.40: John Rädeckerkade 11 (2 insteekparkeervakken)/Loosduinen</text:p>
            <text:p text:style-name="common-al">I.41: Johan Huizingastraat 44 (2 insteekparkeervakken)/Loosduinen</text:p>
            <text:p text:style-name="common-al">I.42: Burgemeester Hovylaan 35 (2 langsparkeervakken)/Loosduinen</text:p>
            <text:p text:style-name="common-al">I.43: Cornelis Jolstraat 4 (2 langsparkeervakken)/Scheveningen</text:p>
            <text:p text:style-name="common-al">I.44: Loggerstraat 52 (2 langsparkeervakken)/Scheveningen</text:p>
            <text:p text:style-name="common-al">I.45: 2e Schuytstraat 164 (2 langsparkeervakken)/Scheveningen</text:p>
            <text:p text:style-name="common-al">I.46: Voltastraat 62 (2 langsparkeervakken)/Scheveningen</text:p>
            <text:p text:style-name="common-al">I.47: 2e Sweelinckstraat 73A (2 langsparkeervakken)/Scheveningen</text:p>
            <text:p text:style-name="common-al">I.48: Mispelstraat 23 (2 langsparkeervakken)/Segbroek</text:p>
            <text:p text:style-name="common-al">II. door het plaatsen van een bord volgens model E08c van Bijlage 1 van het Reglement verkeersregels en verkeerstekens 1990 (Stb. 459, 1990, alsmede het aanbrengen van een kruismarkering de onderstaande weggedeelten aan te wijzen als parkeergelegenheid alleen bestemd voor de voertuig- categorie of groep die op het bord is aangegeven (tevens inhoudende een parkeerverbod voor andere voertuig categorieën), dit zoals aangegeven op de hierna genoemde situatietekeningen die zijn bijgevoegd als bijlage:</text:p>
            <text:p text:style-name="common-al">II.01: Hekkelaan 54 (2 langsparkeervakken)/Centrum</text:p>
            <text:p text:style-name="common-al">II.02: Prinsessegracht 19 (2 langsparkeervakken)/Centrum</text:p>
            <text:p text:style-name="common-al">II.03: Zeestraat 100 (2e paal) (2 langsparkeervakken)/Centrum</text:p>
            <text:p text:style-name="common-al">II.04: Stadzijde 23 (2 langsparkeervakken)/Escamp</text:p>
            <text:p text:style-name="common-al">II.05: Wim Sonneveldplein 57 (2 langsparkeervakken)/Escamp</text:p>
            <text:p text:style-name="common-al">II.06: Paul Steenbergenlaan 90 (2 langsparkeervakken)/Escamp</text:p>
            <text:p text:style-name="common-al">II.07: Londensingel 110 (2 insteekparkeervakken)/Escamp</text:p>
            <text:p text:style-name="common-al">II.08: Moskousingel 8 (2 langsparkeervakken)/Escamp</text:p>
            <text:p text:style-name="common-al">II.09: Edamstraat 10 (2 langsparkeervakken)/Escamp</text:p>
            <text:p text:style-name="common-al">II.10: Van Alphenlaan 107 (2 langsparkeervakken)/Escamp</text:p>
            <text:p text:style-name="common-al">II.11: Middenweg 254 (2 insteekparkeervakken)/Escamp</text:p>
            <text:p text:style-name="common-al">II.12: Laan van Clingendael 10 (2 langsparkeervakken)/Haagse Hout</text:p>
            <text:p text:style-name="common-al">II.13: Pieter Meinersstraat 70 (2 langsparkeervakken)/Haagse Hout</text:p>
            <text:p text:style-name="common-al">II.14: Weissenbruchstraat 119 (2 langsparkeervakken)/Haagse Hout</text:p>
            <text:p text:style-name="common-al">II.15: Johannes Bilderstraat 4 (2 langsparkeervakken)/Haagse Hout</text:p>
            <text:p text:style-name="common-al">II.16: Van der Houvenstraat 100 (2 langsparkeervakken)/Haagse Hout</text:p>
            <text:p text:style-name="common-al">II.17: Waalsdorperweg 119 (2 langsparkeervakken)/Haagse Hout</text:p>
            <text:p text:style-name="common-al">II.18: Burnierstraat 22 (2 langsparkeervakken)/Haagse Hout</text:p>
            <text:p text:style-name="common-al">II.19: Van Maudricstraat 4 (2 langsparkeervakken)/Haagse Hout</text:p>
            <text:p text:style-name="common-al">II.20: Dedelstraat 1 (2 langsparkeervakken)/Haagse Hout</text:p>
            <text:p text:style-name="common-al">II.21: Van Maudricstraat 10 (2 langsparkeervakken)/Haagse Hout</text:p>
            <text:p text:style-name="common-al">II.22: Plesmanlaan 106 (2 insteekparkeervakken)/Leidschenveen-Ypenburg</text:p>
            <text:p text:style-name="common-al">II.23: Stiemensvaart 106 (2 insteekparkeervakken)/Leidschenveen-Ypenburg</text:p>
            <text:p text:style-name="common-al">II.24: Rijswijkse Landingslaan 202 (2 langsparkeervakken)/Leidschenveen-Ypenburg</text:p>
            <text:p text:style-name="common-al">II.25: Van Campenvaart 85 (2 insteekparkeervakken)/Leidschenveen-Ypenburg</text:p>
            <text:p text:style-name="common-al">II.26: Van Duijnwater 11 (2 insteekparkeervakken)/Leidschenveen-Ypenburg</text:p>
            <text:p text:style-name="common-al">II.27: Van der Wolfwater 11 (2 insteekparkeervakken)/Leidschenveen-Ypenburg</text:p>
            <text:p text:style-name="common-al">II.28: Koxwater 2 (2 insteekparkeervakken)/Leidschenveen-Ypenburg</text:p>
            <text:p text:style-name="common-al">II.29: J.D. de Koklaan 37 (2 insteekparkeervakken)/Loosduinen</text:p>
            <text:p text:style-name="common-al">II.30: Architect Brandeserf 55 (2 insteekparkeervakken)/Loosduinen</text:p>
            <text:p text:style-name="common-al">II.31: Samuel Beckettlaan 33 (2 langsparkeervakken)/Loosduinen</text:p>
            <text:p text:style-name="common-al">II.32: Noorderbrink 7 (2 insteekparkeervakken)/Loosduinen</text:p>
            <text:p text:style-name="common-al">II.33: Toon Dupuisstraat 101 (2 langsparkeervakken)/Loosduinen</text:p>
            <text:p text:style-name="common-al">II.34: Dr. Lelykade 44K (2 insteekparkeervakken)/Scheveningen</text:p>
            <text:p text:style-name="common-al">II.35: Rusthoekstraat 38 (2 langsparkeervakken)/Scheveningen</text:p>
            <text:p text:style-name="common-al">II.36: Van Aerssenstraat 300 (2 langsparkeervakken)/Scheveningen</text:p>
            <text:p text:style-name="common-al">II.37: Geraniumstraat 59 (2 langsparkeervakken)/Segbroek</text:p>
            <text:p text:style-name="common-al">II.38: Fuutlaan 2 (2 langsparkeervakken)/Segbroek</text:p>
            <text:p text:style-name="common-al">II.39: Wildhoeflaan 8 (2 langsparkeervakken)/Segbroek</text:p>
            <text:p text:style-name="common-al">II.40: Houtrustlaan 40 (2 langsparkeervakken)/Segbroek</text:p>
            <text:p text:style-name="common-al">II.41: Moerasvaren 48 (2 insteekparkeervakken)/Leidschenveen-Ypenburg</text:p>
            <text:p text:style-name="common-al">II.42: Ruychrocklaan 32 (2 langsparkeervakken)/Haagse Hout</text:p>
            <text:list text:style-name="id1-3-2-2-1-132">
              <text:list-item text:style-override="id1-3-2-2-1-132-1">
                <text:number>III.</text:number>
                <text:p text:style-name="al">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text:p>
              </text:list-item>
              <text:list-item text:style-override="id1-3-2-2-1-132-2">
                <text:number/>
                <text:p text:style-name="al"/>
              </text:list-item>
              <text:list-item text:style-override="id1-3-2-2-1-132-3">
                <text:number>IV.</text:number>
                <text:p text:style-name="al">dat bovengenoemde maatregel(en) gelden op de wijze als aangegeven op de bij dit besluit behorende en daar onlosmakelijk deel van uitmakende situatietekening, die kan worden ingezien bij het Haags Informatiecentrum, Spui 70, Den Haag;</text:p>
              </text:list-item>
            </text:list>
            <text:p text:style-name="common-al"/>
            <text:p text:style-name="common-al"/>
            <text:p text:style-name="common-al">
            <text:span text:style-name="nadrukvet"/>
          </text:p>
            <text:p text:style-name="common-al">
            <text:span text:style-name="nadrukvet">Zienswijze</text:span>
          </text:p>
            <text:p text:style-name="common-al">Heeft u een andere opvatting over dit besluit? En bent u belanghebbende? Dan kunt u een zienswijze indienen.</text:p>
            <text:p text:style-name="common-al">
            <text:span text:style-name="nadrukvet">Stuur dit uiterlijk binnen zes weken na de datum bekendmaking van het voorgenomen besluit in.</text:span>
          </text:p>
            <text:p text:style-name="common-al">Heeft u een e-mailadres? Stuur uw zienswijze dan per e-mailbericht naar: <text:a xlink:href="mailto:verkeersbesluiten@denhaag.nl" xlink:type="simple">verkeersbesluiten@denhaag.nl</text:a></text:p>
            <text:p text:style-name="common-al">Indien u niet beschikt over een e-mailadres, dan kunt u uw zienswijze ook opsturen naar het volgende adres:</text:p>
            <text:p text:style-name="common-al">Dienst Stadsbeheer, afdeling Vergunningen &amp; Handhaving</text:p>
            <text:p text:style-name="common-al">Postbus 12651</text:p>
            <text:p text:style-name="common-al">2500 DJ Den Haag</text:p>
            <text:p text:style-name="common-al">Telefoon: (070) 353 69 06</text:p>
            <text:p text:style-name="common-al"/>
            <text:p text:style-name="common-al">Vermeld in uw zienswijze:</text:p>
            <text:p text:style-name="common-al">naam, adres, telefoonnummer (waar wij u overdag kunnen bereiken) en e-mailadres;</text:p>
            <text:p text:style-name="common-al">de datum en handtekening;</text:p>
            <text:p text:style-name="common-al">het dossiernummer (VTH-nummer) zoals bovenaan vermeld;</text:p>
            <text:p text:style-name="common-al">een duidelijke omschrijving van het besluit waar uw zienswijze op is gericht. Stuur een kopie van het besluit mee en noem het kenmerk;</text:p>
            <text:p text:style-name="common-al">de argumenten voor zienswijze.</text:p>
            <text:p text:style-name="common-al"/>
            <text:p text:style-name="common-al">Dient u namens iemand anders de zienswijze in? Stuur dan een schriftelijke en ondertekende verklaring (volmacht) mee waaruit blijkt dat u namens die persoon de zienswijze mag indienen.</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104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4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4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en Haag - Aanwijzen van oplaadplekken voor elektrische voertuigen Batch 313 - Diver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Concept-verkeersbesluit – aanwijzen van laadplekken voor elektrische voertuigen Batch 313</meta:user-defined>
    <meta:user-defined meta:name="DCTERMS.W3CDTF/DCTERMS.available">2026-07-10</meta:user-defined>
    <meta:user-defined meta:name="OVERHEIDop.externeBijlage">Verkeerstekeningen|exb-2026-24519</meta:user-defined>
    <meta:user-defined meta:name="DCTERMS.W3CDTF/OVERHEIDop.jaargang">2026</meta:user-defined>
    <meta:user-defined meta:name="OVERHEIDop.publicationIssue">331048</meta:user-defined>
    <meta:user-defined meta:name="OVERHEIDop.GmbID/DC.identifier">gmb-2026-331048</meta:user-defined>
    <meta:user-defined meta:name="OVERHEIDop.versieInformatie"/>
  </office:meta>
</office:document-meta>
</file>