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Jan van der Heijdenstraat 128-H 107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7-2026</text:p>
            <text:p text:style-name="common-al">Zaakadres: Eerste Jan van der Heijdenstraat 128-H 1072VC Amsterdam</text:p>
            <text:p text:style-name="common-al">Zaaknummer: Z2026-0278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784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8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Jan van der Heijdenstraat 128-H 1072VC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47</meta:user-defined>
    <meta:user-defined meta:name="OVERHEIDop.GmbID/DC.identifier">gmb-2026-331047</meta:user-defined>
    <meta:user-defined meta:name="OVERHEIDop.versieInformatie"/>
  </office:meta>
</office:document-meta>
</file>