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ontvangen voor het kappen van een boom op de locatie Sangeldijk 7 in Holten. De aanvraag is geregistreerd onder zaaknummer Z2026-000025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04</meta:user-defined>
    <meta:user-defined meta:name="DCTERMS.abstract">Sangeldijk 7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Sangeldijk 7 in 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44</meta:user-defined>
    <meta:user-defined meta:name="OVERHEIDop.GmbID/DC.identifier">gmb-2026-331044</meta:user-defined>
    <meta:user-defined meta:name="OVERHEIDop.versieInformatie"/>
  </office:meta>
</office:document-meta>
</file>