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20 sandwichborden ten behoeve van Feel Alive Event van 23 september tot met 2 oktober 202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20 sandwichborden ten behoeve van Feel Alive Event van 23 september tot met 2 oktober 2026.</text:p>
            <text:p text:style-name="common-al">Verzenddatum 30 juni 2026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104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4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4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Toestemming voor het plaatsen van 20 sandwichborden ten behoeve van Feel Alive Event van 23 september tot met 2 oktober 2026 te Culembor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042</meta:user-defined>
    <meta:user-defined meta:name="OVERHEIDop.GmbID/DC.identifier">gmb-2026-331042</meta:user-defined>
    <meta:user-defined meta:name="OVERHEIDop.versieInformatie"/>
  </office:meta>
</office:document-meta>
</file>