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technisch) Boomkamp 8, 8-101, 8-102, 8-103, 8-201 en 8-20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bben wij een aanvraag ontvangen voor wijziging op de bestaande vergunning Z2025-00003502 op de locatie Boomkamp 8, 8-101, 8-102, 8-103, 8-201 en 8-202 in Rijssen. De aanvraag is geregistreerd onder zaaknummer Z2026-0000251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104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19</meta:user-defined>
    <meta:user-defined meta:name="DCTERMS.abstract">Boomkamp 8, 8-101, 8-102, 8-103, 8-201 en 8-202 in Rijssen, wijziging op de bestaande vergunning Z2025-00003502</meta:user-defined>
    <dc:language>nl</dc:language>
    <meta:user-defined meta:name="OVERHEIDop.locatietype/OVERHEIDop.gebiedsmarkering">Vlak</meta:user-defined>
    <meta:user-defined meta:name="DC.title">Kennisgeving ontvangst aanvraag omgevingsvergunning (technisch) Boomkamp 8, 8-101, 8-102, 8-103, 8-201 en 8-202 in Rijss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041</meta:user-defined>
    <meta:user-defined meta:name="OVERHEIDop.GmbID/DC.identifier">gmb-2026-331041</meta:user-defined>
    <meta:user-defined meta:name="OVERHEIDop.versieInformatie"/>
  </office:meta>
</office:document-meta>
</file>