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gevelwijziging aan voorzijde van de woning op de locatie Pastoors acker 21  te Heemskerk, ingekomen 15 december 2025, DSO nummer 2025121501653, zaaknummer ODIJ-Z-25-1733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voeren van een gevelwijziging aan voorzijde van de woning op de locatie Pastoors acker 2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10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een gevelwijziging aan voorzijde van de woning op de locatie Pastoors acker 21  te Heemskerk, ingekomen 15 december 2025, DSO nummer 2025121501653, zaaknummer ODIJ-Z-25-173350</meta:user-defined>
    <meta:user-defined meta:name="DCTERMS.W3CDTF/DCTERMS.available">2026-01-26</meta:user-defined>
    <meta:user-defined meta:name="DCTERMS.W3CDTF/OVERHEIDop.jaargang">2026</meta:user-defined>
    <meta:user-defined meta:name="OVERHEIDop.publicationIssue">33104</meta:user-defined>
    <meta:user-defined meta:name="OVERHEIDop.GmbID/DC.identifier">gmb-2026-33104</meta:user-defined>
    <meta:user-defined meta:name="OVERHEIDop.versieInformatie"/>
  </office:meta>
</office:document-meta>
</file>