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Waardenborchstraat 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ontvangen voor het uitbreiden van de schuur  op de locatie Waardenborchstraat 24 in Holten. De aanvraag is geregistreerd onder zaaknummer Z2026-000025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0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06</meta:user-defined>
    <meta:user-defined meta:name="DCTERMS.abstract">Waardenborchstraat 24 in Holten, het uitbreiden van de schuur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Waardenborchstraat 24 in Ho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038</meta:user-defined>
    <meta:user-defined meta:name="OVERHEIDop.GmbID/DC.identifier">gmb-2026-331038</meta:user-defined>
    <meta:user-defined meta:name="OVERHEIDop.versieInformatie"/>
  </office:meta>
</office:document-meta>
</file>