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kozijnen in de voorgevel - Noorderdwarsvaart 183, 9201K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dwarsvaart 183, 9201KK Drachten, het vervangen van de kozijnen in de voorgevel, ontvangen: 8 juli 2026. De aanvraag is geregistreerd onder zaaknummer Z2026-000021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103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3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3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47</meta:user-defined>
    <meta:user-defined meta:name="DCTERMS.abstract">Aanvraag omgevingsvergunning: Noorderdwarsvaart 183, 9201KK Drachten, het vervangen van de kozijnen in de voorgevel, ontvangen: 8 juli 2026, zaaknummer: Z2026-00002147</meta:user-defined>
    <dc:language>nl</dc:language>
    <meta:user-defined meta:name="OVERHEIDop.locatietype/OVERHEIDop.gebiedsmarkering">Vlak</meta:user-defined>
    <meta:user-defined meta:name="DC.title">Gemeente Smallingerland - aanvraag omgevingsvergunning - het vervangen van de kozijnen in de voorgevel - Noorderdwarsvaart 183, 9201KK Drachten</meta:user-defined>
    <meta:user-defined meta:name="DCTERMS.W3CDTF/DCTERMS.available">2026-07-10</meta:user-defined>
    <meta:user-defined meta:name="DCTERMS.W3CDTF/OVERHEIDop.jaargang">2026</meta:user-defined>
    <meta:user-defined meta:name="OVERHEIDop.publicationIssue">331037</meta:user-defined>
    <meta:user-defined meta:name="OVERHEIDop.GmbID/DC.identifier">gmb-2026-331037</meta:user-defined>
    <meta:user-defined meta:name="OVERHEIDop.versieInformatie"/>
  </office:meta>
</office:document-meta>
</file>