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0 juli 2026 t/m 3 augustus 2026 aan de achterzijde van Achterweg 14 (parkeerplaats Korte Meent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achterzijde van Achterweg 14 (parkeerplaats Korte Meent) in Culemborg van 20 juli 2026 t/m 3 augustus 2026.</text:p>
            <text:p text:style-name="common-al">Verzenddatum: 29 juni 2026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plaatsen van een container van 20 juli 2026 t/m 3 augustus 2026 aan de achterzijde van Achterweg 14 (parkeerplaats Korte Meent)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35</meta:user-defined>
    <meta:user-defined meta:name="OVERHEIDop.GmbID/DC.identifier">gmb-2026-331035</meta:user-defined>
    <meta:user-defined meta:name="OVERHEIDop.versieInformatie"/>
  </office:meta>
</office:document-meta>
</file>