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Haarzijde 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genomen op de aanvraag met zaaknummer Z2026-00002416 voor het gebruiken van een onderwijsruimte voor het inzetten van BSO (buitenschoolse opvang) op de locatie Haarzijde 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103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3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3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416</meta:user-defined>
    <meta:user-defined meta:name="DCTERMS.abstract">Haarzijde 3 in Rijssen, het gebruiken van een onderwijsruimte voor inzetten van BSO (buitenschoolse opvang)</meta:user-defined>
    <dc:language>nl</dc:language>
    <meta:user-defined meta:name="OVERHEIDop.locatietype/OVERHEIDop.gebiedsmarkering">Vlak</meta:user-defined>
    <meta:user-defined meta:name="DC.title">Kennisgeving besluit op aanvraag omgevingsvergunning (omgevingsplan) Haarzijde 3 in Rijssen</meta:user-defined>
    <meta:user-defined meta:name="DCTERMS.W3CDTF/DCTERMS.available">2026-07-15</meta:user-defined>
    <meta:user-defined meta:name="DCTERMS.W3CDTF/OVERHEIDop.jaargang">2026</meta:user-defined>
    <meta:user-defined meta:name="OVERHEIDop.publicationIssue">331033</meta:user-defined>
    <meta:user-defined meta:name="OVERHEIDop.GmbID/DC.identifier">gmb-2026-331033</meta:user-defined>
    <meta:user-defined meta:name="OVERHEIDop.versieInformatie"/>
  </office:meta>
</office:document-meta>
</file>