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het Voetbaltoernooi Junior Up op het voetbalveld in de Mondriaanstraat in Leeuwarden (APV-2026-0347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Voetbaltoernooi Junior Up op het voetbalveld in de Mondriaanstraat in Leeuwarden. Het evenement is op 14 juli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2 januari 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0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6-034750</meta:user-defined>
    <dc:language>nl</dc:language>
    <meta:user-defined meta:name="OVERHEIDop.locatietype/OVERHEIDop.gebiedsmarkering">Vlak</meta:user-defined>
    <meta:user-defined meta:name="DC.title">Verleende geluidsontheffing evenement voor het Voetbaltoernooi Junior Up op het voetbalveld in de Mondriaanstraat in Leeuwarden (APV-2026-034750)</meta:user-defined>
    <meta:user-defined meta:name="DCTERMS.W3CDTF/DCTERMS.available">2026-01-26</meta:user-defined>
    <meta:user-defined meta:name="DCTERMS.W3CDTF/OVERHEIDop.jaargang">2026</meta:user-defined>
    <meta:user-defined meta:name="OVERHEIDop.publicationIssue">33103</meta:user-defined>
    <meta:user-defined meta:name="OVERHEIDop.GmbID/DC.identifier">gmb-2026-33103</meta:user-defined>
    <meta:user-defined meta:name="OVERHEIDop.versieInformatie"/>
  </office:meta>
</office:document-meta>
</file>