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 technisch) Landuwerweg 1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een besluit genomen op de aanvraag met zaaknummer Z2026-00001226 voor het vervangen van de overkapping en het samenvoegen van de parkshop en receptie op de locatie Landuwerweg 1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102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2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2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26</meta:user-defined>
    <meta:user-defined meta:name="DCTERMS.abstract">Landuwerweg 19 in Holten, het vervangen van de overkapping en het samenvoegen van de parkshop en receptie</meta:user-defined>
    <dc:language>nl</dc:language>
    <meta:user-defined meta:name="OVERHEIDop.locatietype/OVERHEIDop.gebiedsmarkering">Vlak</meta:user-defined>
    <meta:user-defined meta:name="DC.title">Kennisgeving besluit op aanvraag omgevingsvergunning (omgevingsplan en technisch) Landuwerweg 19 in Holten</meta:user-defined>
    <meta:user-defined meta:name="DCTERMS.W3CDTF/DCTERMS.available">2026-07-15</meta:user-defined>
    <meta:user-defined meta:name="DCTERMS.W3CDTF/OVERHEIDop.jaargang">2026</meta:user-defined>
    <meta:user-defined meta:name="OVERHEIDop.publicationIssue">331029</meta:user-defined>
    <meta:user-defined meta:name="OVERHEIDop.GmbID/DC.identifier">gmb-2026-331029</meta:user-defined>
    <meta:user-defined meta:name="OVERHEIDop.versieInformatie"/>
  </office:meta>
</office:document-meta>
</file>