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het plaatsen van dakkapellen aan de voor- en achterzijde woning., Meester van der Meerendonkstraat 1, 1426AL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8 juli 2026 de beslistermijn voor de aanvraag met zaaknummer Z2026-000889 verlengd. De gemeente heeft de aanvraag nog in behandeling voor het plaatsen van dakkapellen aan de voor- en achterzijde woning. op locatie Meester van der Meerendonkstraat 1, 1426AL de Hoef. He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/>
            <text:p text:style-name="last-al">Voor informatie of vragen kunt u bellen met <text:span text:style-name="nadrukvet"/>team Omgeving 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10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89</meta:user-defined>
    <meta:user-defined meta:name="DCTERMS.abstract">Betreft:  Besluit op locatie Meester van der Meerendonkstraat 1, 1426AL de Hoef</meta:user-defined>
    <dc:language>nl</dc:language>
    <meta:user-defined meta:name="OVERHEIDop.locatietype/OVERHEIDop.gebiedsmarkering">Vlak</meta:user-defined>
    <meta:user-defined meta:name="DC.title">Kennisgeving VERLENGING BESLISTERMIJN aanvraag voor het plaatsen van dakkapellen aan de voor- en achterzijde woning., Meester van der Meerendonkstraat 1, 1426AL de Hoef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28</meta:user-defined>
    <meta:user-defined meta:name="OVERHEIDop.GmbID/DC.identifier">gmb-2026-331028</meta:user-defined>
    <meta:user-defined meta:name="OVERHEIDop.versieInformatie"/>
  </office:meta>
</office:document-meta>
</file>