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soleren en wijzigen van de gevels (fase 2+3) aan de Heezenpoort 2, 7001 B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eezenpoort 2, 7001 BK Doetinchem</text:p>
            <text:p text:style-name="common-al">Omschrijving:			isoleren en wijzigen van de gevels (fase 2+3)</text:p>
            <text:p text:style-name="common-al">Dossiernummer:		gD2605005110</text:p>
            <text:p text:style-name="common-al"/>
            <text:p text:style-name="common-al">Datum verzending:	08-07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0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10</meta:user-defined>
    <meta:user-defined meta:name="DCTERMS.abstract">Omgevingsvergunning verleend voor het isoleren en wijzigen van de gevels (fase 2+3) aan de Heezenpoort 2, 7001 BK Doetinchem</meta:user-defined>
    <dc:language>nl</dc:language>
    <meta:user-defined meta:name="OVERHEIDop.locatietype/OVERHEIDop.gebiedsmarkering">Punt</meta:user-defined>
    <meta:user-defined meta:name="DC.title">Omgevingsvergunning verleend: isoleren en wijzigen van de gevels (fase 2+3) aan de Heezenpoort 2, 7001 BK Doetinch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21</meta:user-defined>
    <meta:user-defined meta:name="OVERHEIDop.GmbID/DC.identifier">gmb-2026-331021</meta:user-defined>
    <meta:user-defined meta:name="OVERHEIDop.versieInformatie"/>
  </office:meta>
</office:document-meta>
</file>