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ideweg 6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wij een aanvraag ontvangen voor het kappen van 6 bomen op de locatie Heideweg 67 in Holten. De aanvraag is geregistreerd onder zaaknummer Z2026-000025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33</meta:user-defined>
    <meta:user-defined meta:name="DCTERMS.abstract">Heideweg 67 in Holten, het kappen van 6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ideweg 67 in 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16</meta:user-defined>
    <meta:user-defined meta:name="OVERHEIDop.GmbID/DC.identifier">gmb-2026-331016</meta:user-defined>
    <meta:user-defined meta:name="OVERHEIDop.versieInformatie"/>
  </office:meta>
</office:document-meta>
</file>