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13-09-2026 Schelphoek, Zandersbuurt, Raaksje, Wolfpad en Compagnie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Zandersbuurt, Raaksje, Wolfpad en Compagniestraat te Alkmaar<text:span text:style-name="nadrukvet">; </text:span>het organiseren van een buurtrommelmarkt op 13-09-2026 Schelphoek</text:p>
            <text:p text:style-name="common-al">
            
          </text:p>
            <text:p text:style-name="common-al">Datum ontvangst: 30-06-2026</text:p>
            <text:p text:style-name="last-al">Zaaknummer: 00001390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01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001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13-09-2026 Schelphoek, Zandersbuurt, Raaksje, Wolfpad en Compagniestraat te Alkmaa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11</meta:user-defined>
    <meta:user-defined meta:name="OVERHEIDop.GmbID/DC.identifier">gmb-2026-331011</meta:user-defined>
    <meta:user-defined meta:name="OVERHEIDop.versieInformatie"/>
  </office:meta>
</office:document-meta>
</file>