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kraan in de omgeving van Hellenbeekstraat 167T, 8081H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juli 2026 een omgevingsvergunning verleend voor het plaatsen van een kraan in de omgeving van Hellenbeekstraat 167T, 8081HV Elburg. De vergunning staat geregistreerd onder zaaknummer Z2026-00001063.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10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3</meta:user-defined>
    <meta:user-defined meta:name="DCTERMS.abstract">Betreft: Beschikking op aanvraag op locatie Hellenbeekstraat 167T, 8081HV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kraan in de omgeving van Hellenbeekstraat 167T, 8081HV Elburg</meta:user-defined>
    <meta:user-defined meta:name="DCTERMS.W3CDTF/DCTERMS.available">2026-07-10</meta:user-defined>
    <meta:user-defined meta:name="DCTERMS.W3CDTF/OVERHEIDop.jaargang">2026</meta:user-defined>
    <meta:user-defined meta:name="OVERHEIDop.publicationIssue">331010</meta:user-defined>
    <meta:user-defined meta:name="OVERHEIDop.GmbID/DC.identifier">gmb-2026-331010</meta:user-defined>
    <meta:user-defined meta:name="OVERHEIDop.versieInformatie"/>
  </office:meta>
</office:document-meta>
</file>