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verstraat 24-H 1079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Waverstraat 24-H 1079VL Amsterdam</text:p>
            <text:p text:style-name="common-al">Datum ontvangst: 13-06-2026</text:p>
            <text:p text:style-name="common-al">Zaaknummer: Z2026-025999</text:p>
            <text:p text:style-name="common-al">DSO-nummer: 20260613000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0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5999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verstraat 24-H 1079VL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008</meta:user-defined>
    <meta:user-defined meta:name="OVERHEIDop.GmbID/DC.identifier">gmb-2026-331008</meta:user-defined>
    <meta:user-defined meta:name="OVERHEIDop.versieInformatie"/>
  </office:meta>
</office:document-meta>
</file>