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oekstraat 14 en 16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Toepassen grond </text:p>
            <text:p text:style-name="common-al">Locatie: Hoekstraat 14 en 16 in Rijkevoort</text:p>
            <text:p text:style-name="common-al">DSO-kenmerk: 2026062600030</text:p>
            <text:p text:style-name="common-al">Zaaknummer: Z/509038</text:p>
            <text:p text:style-name="common-al">Datum ontvangen: 26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0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0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Hoekstraat 14 en 16 in Rijkev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07</meta:user-defined>
    <meta:user-defined meta:name="OVERHEIDop.GmbID/DC.identifier">gmb-2026-331007</meta:user-defined>
    <meta:user-defined meta:name="OVERHEIDop.versieInformatie"/>
  </office:meta>
</office:document-meta>
</file>