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Artemisweg 245, 8239 D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entresolvloer,  Artemisweg 245, 8239 DD Lelystad</text:span>
          </text:p>
            <text:p text:style-name="common-al">Wij hebben op 17-04-2026 een aanvraag omgevingsvergunning ontvangen voor het plaatsen van een entresolvloer, op Artemisweg 245, 8239 DD Lelystad. De aanvraag heeft dossiernummer 09953485339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0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3485339</meta:user-defined>
    <dc:language>nl</dc:language>
    <meta:user-defined meta:name="OVERHEIDop.locatietype/OVERHEIDop.gebiedsmarkering">Punt</meta:user-defined>
    <meta:user-defined meta:name="DC.title">Beschikking verlenging beslistermijn - Artemisweg 245, 8239 DD Lelysta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05</meta:user-defined>
    <meta:user-defined meta:name="OVERHEIDop.GmbID/DC.identifier">gmb-2026-331005</meta:user-defined>
    <meta:user-defined meta:name="OVERHEIDop.versieInformatie"/>
  </office:meta>
</office:document-meta>
</file>