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14 levensloopbestendige woningen  - Kadastraal perceel sectie G, nr. 8306 Hof van Dumont,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8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2 december 2025</text:p>
            <text:p text:style-name="common-al">
            <text:span text:style-name="nadrukvet">Omschrijving:</text:span> het realiseren van 14 levensloopbestendige woningen </text:p>
            <text:p text:style-name="common-al">
            <text:span text:style-name="nadrukvet">Locatie:</text:span> Kadastraal perceel sectie G, nr. 8306 Hof van Dumont, Bergen op Zoom</text:p>
            <text:p text:style-name="common-al">
            <text:span text:style-name="nadrukvet">Besluit:</text:span> Verleend</text:p>
            <text:p text:style-name="common-al">
            <text:span text:style-name="nadrukvet">Werkzaamheden:</text:span> Bouwactiviteit (omgevingsplan)
Afwijken van regels in het omgevingsplan
Boom kappen of houtopstand vellen
Bouwwerk slopen in een gemeentelijk beschermd of rijksbeschermd stads- of dorpsgezicht
Uitweg maken, hebben of veranderen of het gebruik daarvan veranderen
Werk, niet zijnde bouwwerk, of werkzaamheid uitvoeren</text:p>
            <text:p text:style-name="common-al">
            <text:span text:style-name="nadrukvet">Datum verzending besluit:</text:span> 1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2</meta:user-defined>
    <meta:user-defined meta:name="DCTERMS.abstract">Gemeente Bergen op Zoom - Verleend - omgevingsvergunning - het realiseren van 14 levensloopbestendige woningen  - Kadastraal perceel sectie G, nr. 8306 Hof van Dumont, Bergen op Zoom</meta:user-defined>
    <dc:language>nl</dc:language>
    <meta:user-defined meta:name="DC.title">Gemeente Bergen op Zoom - Verleend - omgevingsvergunning - het realiseren van 14 levensloopbestendige woningen  - Kadastraal perceel sectie G, nr. 8306 Hof van Dumont, Bergen op Zoom</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BOPA_hof_van_Dumont|exb-2026-24518</meta:user-defined>
    <meta:user-defined meta:name="OVERHEIDop.publicationIssue">331004</meta:user-defined>
    <meta:user-defined meta:name="OVERHEIDop.GmbID/DC.identifier">gmb-2026-331004</meta:user-defined>
    <meta:user-defined meta:name="OVERHEIDop.versieInformatie"/>
  </office:meta>
</office:document-meta>
</file>