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ntheffing RVV 1990 t.b.v. 10 kentekens, Stadhui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388 </text:p>
            <text:p text:style-name="common-al"> Omschrijving: verzoek ontheffing RVV 1990 t.b.v. 10 kenteken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Eindhoven</text:p>
              </text:list-item>
            </text:list>
            <text:p text:style-name="common-al"> Soort aanvraag: APV RVV ontheffingen en verkeersbesluiten, Ontheffing RVV 1990 </text:p>
            <text:p text:style-name="common-al"> Besluit: Verleend </text:p>
            <text:p text:style-name="common-al"> Datum verzending: 08-07-2026 </text:p>
            <text:p text:style-name="common-al"> Heeft u direct belang bij deze beslissing? Dan kunt u binnen zes weken, na 08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99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9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9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388</meta:user-defined>
    <meta:user-defined meta:name="DCTERMS.abstract">verzoek ontheffing RVV 1990 t.b.v. 10 kentekens</meta:user-defined>
    <dc:language>nl</dc:language>
    <meta:user-defined meta:name="OVERHEIDop.locatietype/OVERHEIDop.gebiedsmarkering">Punt</meta:user-defined>
    <meta:user-defined meta:name="DC.title">Besluit op aanvraag: verzoek ontheffing RVV 1990 t.b.v. 10 kentekens, Stadhuisplein Eindhov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998</meta:user-defined>
    <meta:user-defined meta:name="OVERHEIDop.GmbID/DC.identifier">gmb-2026-330998</meta:user-defined>
    <meta:user-defined meta:name="OVERHEIDop.versieInformatie"/>
  </office:meta>
</office:document-meta>
</file>