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bomen, aanleggen fietspad en het uitvoeren van compenserende en mitigerende maatregelen, Grevenberg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 (rectificatie)</text:p>
            <text:p text:style-name="common-al">
            <text:span text:style-name="nadrukvet">Zaak:</text:span> Z2026-015524</text:p>
            <text:p text:style-name="common-al">
            <text:span text:style-name="nadrukvet">Ontvangen op:</text:span> 24-06-2026</text:p>
            <text:p text:style-name="common-al">
            <text:span text:style-name="nadrukvet">Locatie:</text:span> [Zweeloo P 390 ] Zweeloo P 390</text:p>
            <text:p text:style-name="common-al">
            <text:span text:style-name="nadrukvet">Projectomschrijving:</text:span> het kappen van bomen, aanleggen fietspad en het uitvoeren van compenserende en mitigerende maatrege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099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9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9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5524</meta:user-defined>
    <meta:user-defined meta:name="DCTERMS.abstract">het kappen van bomen, aanleggen fietspad en het uitvoeren van compenserende en mitigerende maatregel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bomen, aanleggen fietspad en het uitvoeren van compenserende en mitigerende maatregelen, Grevenberg te Zweeloo</meta:user-defined>
    <meta:user-defined meta:name="DCTERMS.W3CDTF/DCTERMS.available">2026-07-10</meta:user-defined>
    <meta:user-defined meta:name="DCTERMS.W3CDTF/OVERHEIDop.jaargang">2026</meta:user-defined>
    <meta:user-defined meta:name="OVERHEIDop.publicationIssue">330993</meta:user-defined>
    <meta:user-defined meta:name="OVERHEIDop.GmbID/DC.identifier">gmb-2026-330993</meta:user-defined>
    <meta:user-defined meta:name="OVERHEIDop.versieInformatie"/>
  </office:meta>
</office:document-meta>
</file>