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nabij Prins Bernhardlaan 3, 9934EK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juli 2026 een besluit genomen op de aanvraag met zaaknummer Z2026-00002357 voor het realiseren van een opstelplaats voor scootmobiels op de locatie nabij Prins Bernhardlaan 3, 9934EK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09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57</meta:user-defined>
    <meta:user-defined meta:name="DCTERMS.abstract">8 juli 2026 verleend voor het realiseren van een opstelplaats voor scootmobiels op de locatie nabij Prins Bernhardlaan 3, 9934EK Delfzijl.</meta:user-defined>
    <dc:language>nl</dc:language>
    <meta:user-defined meta:name="DC.title">Kennisgeving besluit op aanvraag omgevingsvergunning (BOPA) nabij Prins Bernhardlaan 3, 9934EK Delfzijl</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517</meta:user-defined>
    <meta:user-defined meta:name="OVERHEIDop.publicationIssue">330987</meta:user-defined>
    <meta:user-defined meta:name="OVERHEIDop.GmbID/DC.identifier">gmb-2026-330987</meta:user-defined>
    <meta:user-defined meta:name="OVERHEIDop.versieInformatie"/>
  </office:meta>
</office:document-meta>
</file>