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ntheffing RVV 1990 t.b.v 10 kentekens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42 </text:p>
            <text:p text:style-name="common-al"> Omschrijving: verzoek ontheffing RVV 1990 t.b.v 10 kentek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APV RVV ontheffingen en verkeersbesluiten, Ontheffing RVV 1990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9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42</meta:user-defined>
    <meta:user-defined meta:name="DCTERMS.abstract">verzoek ontheffing RVV 1990 t.b.v 10 kentekens</meta:user-defined>
    <dc:language>nl</dc:language>
    <meta:user-defined meta:name="OVERHEIDop.locatietype/OVERHEIDop.gebiedsmarkering">Punt</meta:user-defined>
    <meta:user-defined meta:name="DC.title">Besluit op aanvraag: verzoek ontheffing RVV 1990 t.b.v 10 kentekens, Stadhuisplein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82</meta:user-defined>
    <meta:user-defined meta:name="OVERHEIDop.GmbID/DC.identifier">gmb-2026-330982</meta:user-defined>
    <meta:user-defined meta:name="OVERHEIDop.versieInformatie"/>
  </office:meta>
</office:document-meta>
</file>