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eterkast en een watermeterput op de locatie ter hoogte van Huibert Pootstraat 2 Q tm T te Heemskerk, ingekomen 15 december 2025, DSO nummer 2025121501140, zaaknummer ODIJ-Z-25-1733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meterkast en een watermeterput op de locatie ter hoogte van Huibert Pootstraat 2 Q tm T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09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meterkast en een watermeterput op de locatie ter hoogte van Huibert Pootstraat 2 Q tm T te Heemskerk, ingekomen 15 december 2025, DSO nummer 2025121501140, zaaknummer ODIJ-Z-25-173326</meta:user-defined>
    <meta:user-defined meta:name="DCTERMS.W3CDTF/DCTERMS.available">2026-01-26</meta:user-defined>
    <meta:user-defined meta:name="DCTERMS.W3CDTF/OVERHEIDop.jaargang">2026</meta:user-defined>
    <meta:user-defined meta:name="OVERHEIDop.publicationIssue">33098</meta:user-defined>
    <meta:user-defined meta:name="OVERHEIDop.GmbID/DC.identifier">gmb-2026-33098</meta:user-defined>
    <meta:user-defined meta:name="OVERHEIDop.versieInformatie"/>
  </office:meta>
</office:document-meta>
</file>