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akken van de berging in de achtertuin maakt vervangen door een lichtgewicht constructie noodzakelijk aan Brasserskade 213 2612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kade 213 2612CD Delft | het verzakken van de berging in de achtertuin maakt vervangen door een lichtgewicht constructie noodzakelijk | 08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0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97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7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7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00</meta:user-defined>
    <meta:user-defined meta:name="DCTERMS.abstract">House rennovation backyard</meta:user-defined>
    <dc:language>nl</dc:language>
    <meta:user-defined meta:name="OVERHEIDop.locatietype/OVERHEIDop.gebiedsmarkering">Vlak</meta:user-defined>
    <meta:user-defined meta:name="DC.title">Aanvraag vergunning voor het verzakken van de berging in de achtertuin maakt vervangen door een lichtgewicht constructie noodzakelijk aan Brasserskade 213 2612CD Delf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76</meta:user-defined>
    <meta:user-defined meta:name="OVERHEIDop.GmbID/DC.identifier">gmb-2026-330976</meta:user-defined>
    <meta:user-defined meta:name="OVERHEIDop.versieInformatie"/>
  </office:meta>
</office:document-meta>
</file>