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vraag vergunning-het oprichten van een woning nabij Hijkerwe, aan de Hijkerweg 5, 9414AH HOOGHALEN, 51565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woning te bouwen.</text:p>
            <text:p text:style-name="common-al">Hijkerweg 5, 9414AH HOOGHALEN, Aanvraag vergunning-het oprichten van een woning nabij Hijkerwe, 8 juli 2026</text:p>
            <text:p text:style-name="common-al">De aanvraag is geregistreerd onder kenmerk 5156582</text:p>
            <text:p text:style-name="common-al">
            <text:span text:style-name="nadrukvet">Waarom publiceert de gemeente dit bericht?</text:span>
          </text:p>
            <text:p text:style-name="common-al">Met een aanvraag om een woning te bouwen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9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56582</meta:user-defined>
    <meta:user-defined meta:name="DCTERMS.abstract">Betreft:  Besluit op locatie Hijkerweg 5, 9414AH HOOGHALEN</meta:user-defined>
    <dc:language>nl</dc:language>
    <meta:user-defined meta:name="OVERHEIDop.locatietype/OVERHEIDop.gebiedsmarkering">Vlak</meta:user-defined>
    <meta:user-defined meta:name="DC.title">vergunning verleend,  Aanvraag vergunning-het oprichten van een woning nabij Hijkerwe, aan de Hijkerweg 5, 9414AH HOOGHALEN, 5156582</meta:user-defined>
    <meta:user-defined meta:name="DCTERMS.W3CDTF/DCTERMS.available">2026-07-10</meta:user-defined>
    <meta:user-defined meta:name="DCTERMS.W3CDTF/OVERHEIDop.jaargang">2026</meta:user-defined>
    <meta:user-defined meta:name="OVERHEIDop.publicationIssue">330975</meta:user-defined>
    <meta:user-defined meta:name="OVERHEIDop.GmbID/DC.identifier">gmb-2026-330975</meta:user-defined>
    <meta:user-defined meta:name="OVERHEIDop.versieInformatie"/>
  </office:meta>
</office:document-meta>
</file>