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ctiviteit leefomgeving (Bal) Besluit maatwerkvoorschriften voor de activiteit ‘saneren van de bodem’ Locatie Dr. P.J.H. Cuypersplein in Hilv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ilversum maken bekend dat zij een besluit maatwerkvoorschriften hebben genomen.</text:p>
            <text:p text:style-name="common-al"/>
            <text:p text:style-name="common-al">Omschrijving : Besluit maatwerkvoorschriften ‘saneren van de bodem’</text:p>
            <text:p text:style-name="common-al">Locatie : Dr. P.J.H. Cuypersplein in Hilversum</text:p>
            <text:p text:style-name="common-al">DSO-verzoeknummer : 20260521 01932</text:p>
            <text:p text:style-name="common-al">Verzenddatum : 8 juli 2026</text:p>
            <text:p text:style-name="common-al">Kenmerk OFGV : Z2026-007909</text:p>
            <text:p text:style-name="common-al"/>
            <text:p text:style-name="common-al">
            <text:span text:style-name="nadrukvet">Ter inzage</text:span>
          </text:p>
            <text:p text:style-name="common-al">Het besluit, het verzoek en bijbehorende stukken zijn in te zien onder tabblad ‘Bekijk documenten’ op deze pagina. Daarnaast kunnen het besluit, de aanvraag en de bijbehorende stukken door iedereen digitaal opgevraagd worden via <text:a xlink:href="mailto:puza-bo-ondersteuning@hilversum.nl" xlink:type="simple">puza-bo-ondersteuning@hilversum.nl</text:a>. Voor het inzien van de stukken of het (tegen betaling) ontvangen van een print daarvan kunt u contact opnemen met de afdeling Publiekszaken, team Backoffice, cluster administratieve ondersteuning via telefoonnummer: 14035.  </text:p>
            <text:p text:style-name="common-al"/>
            <text:p text:style-name="common-al">
            <text:span text:style-name="nadrukvet">Bent u het niet eens met het besluit?</text:span>
          </text:p>
            <text:p text:style-name="common-al">U kunt het college van burgemeester en wethouders van Hilversum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text:p>
            <text:p text:style-name="common-al"/>
            <text:p text:style-name="common-al">Burgemeester en Wethouders van Hilversum</text:p>
            <text:p text:style-name="common-al">Postbus 9900</text:p>
            <text:p text:style-name="common-al">1201 GM HILVERSUM</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Gooi &amp;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9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 Besluit activiteit leefomgeving (Bal) Besluit maatwerkvoorschriften voor de activiteit ‘saneren van de bodem’ Locatie Dr. P.J.H. Cuypersplein in Hilversum</meta:user-defined>
    <meta:user-defined meta:name="OVERHEIDop.datumEindeReactietermijn">2026-08-20</meta:user-defined>
    <meta:user-defined meta:name="OVERHEIDop.TilID/OVERHEIDop.terinzageleggingOP">til-2026-27381</meta:user-defined>
    <meta:user-defined meta:name="DCTERMS.W3CDTF/DCTERMS.available">2026-07-10</meta:user-defined>
    <meta:user-defined meta:name="DCTERMS.W3CDTF/OVERHEIDop.jaargang">2026</meta:user-defined>
    <meta:user-defined meta:name="OVERHEIDop.publicationIssue">330974</meta:user-defined>
    <meta:user-defined meta:name="OVERHEIDop.GmbID/DC.identifier">gmb-2026-330974</meta:user-defined>
    <meta:user-defined meta:name="OVERHEIDop.versieInformatie"/>
  </office:meta>
</office:document-meta>
</file>