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wijziging van het financieel besluit Wmo gemeente Smallingerland 2025</text:p>
      <text:section text:name="regeling_id1-3-2" text:style-name="regeling">
        <text:section text:name="aanhef_id1-3-2-1" text:style-name="aanhef">
          <text:section text:name="preambule_id1-3-2-1-1" text:style-name="preambule">
            <text:p text:style-name="al">Het college van burgemeester en wethouders van de gemeente Smallingerland, gelezen het collegevoorstel 2026-008828 van 7 juli 2026,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Financieel besluit Wmo gemeente Smallingerland 2025 </text:p>
            <text:p text:style-name="al">
            <text:span text:style-name="nadrukvet">A. De tarieven uit Artikel 5.3.a komen te luiden:</text:span>
          </text:p>
            <text:p text:style-name="al"/>
            <text:p text:style-name="al">Opstaptarief en tarief per kilometer</text:p>
            <text:p text:style-name="al"/>
            <text:p text:style-name="al">Personen die een maatwerkvoorziening ontvangen in de vorm van het CVV moeten een vervoersbijdrage betalen in de vorm van een opstaptarief en een tarief per kilometer. Het opstaptarief per rit is €2,70 en de bijdrage per kilometer €0,20 Deze bedragen worden jaarlijks geïndexeerd volgens de NEA-index.</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met ingang van 1 augustus 2026 in werking. </text:p>
              </text:list-item>
              <text:list-item text:style-override="id1-3-2-2-2-3">
                <text:number>2.</text:number>
                <text:p text:style-name="al">Op aanvragen die al in behandeling zijn blijft het Besluit van toepassing zoals dat op het moment van indienen van de aanvraag gold.</text:p>
              </text:list-item>
            </text:list>
          </text:section>
        </text:section>
        <text:section text:name="regeling-sluiting_id1-3-2-3" text:style-name="regeling-sluiting">
          <text:section text:name="ondertekening_id1-3-2-3-1">
            <text:p><text:span text:style-name="functie">Aldus vastgesteld in de vergadering van 7 juli 2026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Siebren van der Berg</text:span></text:p>
          </text:section>
          <text:section text:name="ondertekening_id1-3-2-3-4">
            <text:p><text:span text:style-name="functie"/></text:p>
            <text:p><text:span text:style-name="functie">burgemeester, </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09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Wet maatschappelijke ondersteuning 2015]|[1.0:c:BWBR0035362&amp;g=2024-07-01</meta:user-defined>
    <meta:user-defined meta:name="DC.source">Verordening Wmo 2024 gemeente Smallingerland]|[https://lokaleregelgeving.overheid.nl/CVDR719827/3</meta:user-defined>
    <meta:user-defined meta:name="DCTERMS.alternative">Financieel Besluit Wmo gemeente Smallingerland 2025</meta:user-defined>
    <dc:language>nl</dc:language>
    <meta:user-defined meta:name="OVERHEIDop.locatietype/OVERHEIDop.gebiedsmarkering">Gemeente</meta:user-defined>
    <meta:user-defined meta:name="DC.title">Financieel Besluit Wmo gemeente Smallingerland 2025</meta:user-defined>
    <meta:user-defined meta:name="DCTERMS.W3CDTF/DCTERMS.available">2026-07-10</meta:user-defined>
    <meta:user-defined meta:name="DCTERMS.W3CDTF/OVERHEIDop.jaargang">2026</meta:user-defined>
    <meta:user-defined meta:name="OVERHEIDop.publicationIssue">330972</meta:user-defined>
    <meta:user-defined meta:name="OVERHEIDop.betreftRegeling">CVDR732165_4</meta:user-defined>
    <meta:user-defined meta:name="xs:date/OVERHEIDop.startdatum">2026-08-01</meta:user-defined>
    <meta:user-defined meta:name="OVERHEIDop.GmbID/DC.identifier">gmb-2026-330972</meta:user-defined>
    <meta:user-defined meta:name="OVERHEIDop.versieInformatie"/>
  </office:meta>
</office:document-meta>
</file>