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groten van het bestemmingsvlak bedrijfswoning binnen de boerderij, Easterein 27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groten van het bestemmingsvlak bedrijfswoning binnen de boerderij, Easterein 27, Garyp</text:p>
            <text:p text:style-name="common-al">Zaaknummer: TZ2026-001696</text:p>
            <text:p text:style-name="common-al">Zaakadres: Easterein 27, Garyp</text:p>
            <text:p text:style-name="common-al">Omschrijving: het vergroten van het bestemmingsvlak bedrijfswoning binnen de boerderij</text:p>
            <text:p text:style-name="common-al">Datum ontvangst: 08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97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7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Z2026-001696</meta:user-defined>
    <meta:user-defined meta:name="DCTERMS.abstract">het vergroten van het bestemmingsvlak bedrijfswoning binnen de 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groten van het bestemmingsvlak bedrijfswoning binnen de boerderij, Easterein 27, Gary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0971</meta:user-defined>
    <meta:user-defined meta:name="OVERHEIDop.GmbID/DC.identifier">gmb-2026-330971</meta:user-defined>
    <meta:user-defined meta:name="OVERHEIDop.versieInformatie"/>
  </office:meta>
</office:document-meta>
</file>