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ring perceel grond en water bij Zuidzijderweg 8 in Oud Ade</text:p>
      <text:section text:name="regeling_id1-3-2" text:style-name="regeling">
        <text:section text:name="aanhef_id1-3-2-1" text:style-name="aanhef">
          <text:section text:name="preambule_id1-3-2-1-1" text:style-name="preambule">
            <text:p text:style-name="al">De gemeente Kaag en Braassem is voornemens om een perceel grond en water te verhuren, plaatselijk bekend nabij Zuidzijderweg 8 in Oud Ade, kadastraal bekend Alkemade, sectie L, de nummers 1941 en 1998 (beide gedeeltelijk). Het betreft een perceel grond en water van ca. 901 m², in gebruik als bosgrond. </text:p>
            <text:p text:style-name="al">
            <text:span text:style-name="nadrukcur">Motivering</text:span>
          </text:p>
            <text:p text:style-name="al">Het te verhuren perceel zal betrokken worden bij de bedrijfsactiviteiten van het direct aangrenzende recreatiebedrijf. Het perceel zal worden gebruikt als pluktuin en boomgaard. Gezien de situering hiervan ten opzichte van het te verhuren perceel is dit de enige serieuze gegadigde om in aanmerking te kunnen komen voor huur. </text:p>
            <text:p text:style-name="al">
            <text:span text:style-name="nadrukcur">Vervaltermijn.</text:span>
          </text:p>
            <text:p text:style-name="al">Als u het niet eens bent met deze voorgenomen verhuring omdat u van mening bent dat u daarvoor zelf in aanmerking zou kunnen komen, dan kunt u dit schriftelijk en gemotiveerd uiterlijk binnen twintig kalenderdagen na de datum van deze publicatie aan de gemeente kenbaar maken, Gemeente Kaag en Braassem, afdeling grondzaken, Postbus 1, 2370 AA Roelofarendsveen of per e-mail: info@kaagenbraassem.nl. </text:p>
            <text:p text:style-name="al">
            <text:span text:style-name="nadrukcur">Meer informatie.</text:span>
          </text:p>
            <text:p text:style-name="al">Als u vragen heeft over deze verhuring dan kunt u contact opnemen met de afdeling grondzaken van de gemeente Kaag en Braassem, via <text:a xlink:href="mailto:info@kaagenbraassem.nl" xlink:type="simple">info@kaagenbraassem.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09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kendmaking voorgenomen verhuring perceel grond en water bij Zuidzijderweg 8 in Oud Ade</meta:user-defined>
    <meta:user-defined meta:name="DCTERMS.W3CDTF/DCTERMS.available">2026-07-10</meta:user-defined>
    <meta:user-defined meta:name="OVERHEIDop.externeBijlage">plattegrond|exb-2026-24515</meta:user-defined>
    <meta:user-defined meta:name="DCTERMS.W3CDTF/OVERHEIDop.jaargang">2026</meta:user-defined>
    <meta:user-defined meta:name="OVERHEIDop.publicationIssue">330960</meta:user-defined>
    <meta:user-defined meta:name="OVERHEIDop.GmbID/DC.identifier">gmb-2026-330960</meta:user-defined>
    <meta:user-defined meta:name="OVERHEIDop.versieInformatie"/>
  </office:meta>
</office:document-meta>
</file>