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oenen a/d Vecht tot aan Maarssen dorp - een geluidsontheffing De Vechtse Vaarparade verlicht d.d. 12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De Vechtse Vaarparade verlicht d.d. 12-09-2026 op de locatie Loenen a/d Vecht tot aan Maarssen dorp.</text:p>
            <text:p text:style-name="common-al">Datum besluit: 8 juli 2026</text:p>
            <text:p text:style-name="common-al">Zaaknummer: Z2026-00000962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962 tot 19 augustus 2026 inzien. Dit kan via de knop 'Bekijk documenten' aan de linkerkant van deze pagina, onder het kopje 'Extra informatie'. U kunt ook de link jeleefomgeving.nl/inzien/823214527/62a8b86b-9560-4b1f-8ff2-7bba949881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9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2</meta:user-defined>
    <meta:user-defined meta:name="DCTERMS.abstract">Betreft: Beschikking op aanvraag op locatie Loenen a/d Vecht tot aan Maarssen dor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Loenen a/d Vecht tot aan Maarssen dorp - een geluidsontheffing De Vechtse Vaarparade verlicht d.d. 12-09-2026</meta:user-defined>
    <meta:user-defined meta:name="OVERHEIDop.datumEindeReactietermijn">2026-08-19</meta:user-defined>
    <meta:user-defined meta:name="OVERHEIDop.terinzageleggingBG">https://jeleefomgeving.nl/inzien/823214527/62a8b86b-9560-4b1f-8ff2-7bba9498812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56</meta:user-defined>
    <meta:user-defined meta:name="OVERHEIDop.GmbID/DC.identifier">gmb-2026-330956</meta:user-defined>
    <meta:user-defined meta:name="OVERHEIDop.versieInformatie"/>
  </office:meta>
</office:document-meta>
</file>