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6 juli 2026 een vergunning is verleend met zaaknummer 2026-0776, voor het houden van het evenement 'Sinterklaasintocht Wagenberg' op zondag 15 november 2026 van 10.00 uur tot 11.45 uur op de parkeerplaats aan de Kerkstraat in Wagenberg (nabij sporthal Driedorp) en volgens een aangeleverde route in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776</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Wagenberg</meta:user-defined>
    <meta:user-defined meta:name="OVERHEIDop.datumEindeReactietermijn">2026-08-17</meta:user-defined>
    <meta:user-defined meta:name="OVERHEIDop.terinzageleggingBG">https://jeleefomgeving.nl/inzien/805319141/efb82f49-be0d-4751-933c-dec111ddea0c</meta:user-defined>
    <meta:user-defined meta:name="DCTERMS.W3CDTF/DCTERMS.available">2026-07-16</meta:user-defined>
    <meta:user-defined meta:name="DCTERMS.W3CDTF/OVERHEIDop.jaargang">2026</meta:user-defined>
    <meta:user-defined meta:name="OVERHEIDop.publicationIssue">330955</meta:user-defined>
    <meta:user-defined meta:name="OVERHEIDop.GmbID/DC.identifier">gmb-2026-330955</meta:user-defined>
    <meta:user-defined meta:name="OVERHEIDop.versieInformatie"/>
  </office:meta>
</office:document-meta>
</file>