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Toldwarsstraat 18-3 107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Buiten behandeling laten</text:p>
            <text:p text:style-name="common-al">Besluit verzonden op: 08-07-2026</text:p>
            <text:p text:style-name="common-al">Zaakadres: Toldwarsstraat 18-3 1073RR Amsterdam</text:p>
            <text:p text:style-name="common-al">Zaaknummer: Z2026-014664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6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664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 Toldwarsstraat 18-3 1073RR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50</meta:user-defined>
    <meta:user-defined meta:name="OVERHEIDop.GmbID/DC.identifier">gmb-2026-330950</meta:user-defined>
    <meta:user-defined meta:name="OVERHEIDop.versieInformatie"/>
  </office:meta>
</office:document-meta>
</file>