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Hoogoorddreef 7A 110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bestaande gevelbekleding, vervangen van enkele buitenkozijnen en het toevoegen van enkele voorzet gevelpanelen (Atlas paviljoen, HOD7a)</text:p>
            <text:p text:style-name="common-al">Besluit: </text:p>
            <text:p text:style-name="common-al">Besluit verzonden op: 22-01-2026</text:p>
            <text:p text:style-name="common-al">Zaakadres: Hoogoorddreef 7A 1101BA Amsterdam</text:p>
            <text:p text:style-name="common-al">Zaaknummer: Z2025-051435</text:p>
            <text:p text:style-name="common-al">DSO-nummer: 20251202015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143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35</meta:user-defined>
    <meta:user-defined meta:name="DCTERMS.abstract">Schilderen van bestaande gevelbekleding, vervangen van enkele buitenkozijnen en het toevoegen van enkele voorzet gevelpanelen (Atlas paviljoen, HOD7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Hoogoorddreef 7A 1101BA Amsterdam</meta:user-defined>
    <meta:user-defined meta:name="DCTERMS.W3CDTF/DCTERMS.available">2026-01-26</meta:user-defined>
    <meta:user-defined meta:name="DCTERMS.W3CDTF/OVERHEIDop.jaargang">2026</meta:user-defined>
    <meta:user-defined meta:name="OVERHEIDop.externeBijlage">Z2025-051435 OW Beschikking|exb-2026-2466</meta:user-defined>
    <meta:user-defined meta:name="OVERHEIDop.publicationIssue">33095</meta:user-defined>
    <meta:user-defined meta:name="OVERHEIDop.GmbID/DC.identifier">gmb-2026-33095</meta:user-defined>
    <meta:user-defined meta:name="OVERHEIDop.versieInformatie"/>
  </office:meta>
</office:document-meta>
</file>