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nten van bomenrij knotwilgen links naast Moerseweg 3A, 4927SJ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2025-1186 voor het planten van bomenrij knotwilgen op een agrarisch-1 bestemming op locatie links naast Moerseweg 3A, 4927SJ Hooge Zwaluwe. De vergunning is toegekend. Het besluit beva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e00c9df6-a5a1-4ced-b32e-a0bba926d362"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86</meta:user-defined>
    <meta:user-defined meta:name="DCTERMS.abstract">Betreft:  Besluit op locatie links naast Moerseweg 3A, 4927SJ Hoo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planten van bomenrij knotwilgen links naast Moerseweg 3A, 4927SJ Hooge Zwaluwe</meta:user-defined>
    <meta:user-defined meta:name="OVERHEIDop.datumEindeReactietermijn">2026-08-18</meta:user-defined>
    <meta:user-defined meta:name="OVERHEIDop.terinzageleggingBG">https://jeleefomgeving.nl/inzien/805319141/e00c9df6-a5a1-4ced-b32e-a0bba926d362</meta:user-defined>
    <meta:user-defined meta:name="DCTERMS.W3CDTF/DCTERMS.available">2026-07-16</meta:user-defined>
    <meta:user-defined meta:name="DCTERMS.W3CDTF/OVERHEIDop.jaargang">2026</meta:user-defined>
    <meta:user-defined meta:name="OVERHEIDop.publicationIssue">330949</meta:user-defined>
    <meta:user-defined meta:name="OVERHEIDop.GmbID/DC.identifier">gmb-2026-330949</meta:user-defined>
    <meta:user-defined meta:name="OVERHEIDop.versieInformatie"/>
  </office:meta>
</office:document-meta>
</file>