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bouwen en uitbreiden van een bedrijfsgebouw op locatie Nijverheidsweg 1 en Industrieweg 2 e, 2821 AV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eft de gemeente een aanvraag omgevingsvergunning ontvangen voor het verbouwen en uitbreiden van een bedrijfsgebouw op locatie Nijverheidsweg 1, 2821 AV Stolwijk, Industrieweg 2 e, 2821 AL Stolwijk.</text:p>
            <text:p text:style-name="common-al">De aanvraag is geregistreerd onder zaaknummer 1931189404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094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940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voor een aanvraag omgevingsvergunning voor het verbouwen en uitbreiden van een bedrijfsgebouw op locatie Nijverheidsweg 1 en Industrieweg 2 e, 2821 AV Stolwij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945</meta:user-defined>
    <meta:user-defined meta:name="OVERHEIDop.GmbID/DC.identifier">gmb-2026-330945</meta:user-defined>
    <meta:user-defined meta:name="OVERHEIDop.versieInformatie"/>
  </office:meta>
</office:document-meta>
</file>