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en van vijf bomen (BVC 2026) Turf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Omgevingsdienst Midden-Holland (ODMH) namens gemeente Gouda besloten om de beslistermijn van de aanvraag met kenmerk 2026-00012747 voor het vellen en herplanten van vijf bomen (BVC 2026) op de locatie Turfsingel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09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herplanten van vijf bomen (BVC 2026) Turfsingel in Goud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44</meta:user-defined>
    <meta:user-defined meta:name="OVERHEIDop.GmbID/DC.identifier">gmb-2026-330944</meta:user-defined>
    <meta:user-defined meta:name="OVERHEIDop.versieInformatie"/>
  </office:meta>
</office:document-meta>
</file>